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officeooo:rsid="00103b4c" officeooo:paragraph-rsid="00103b4c"/>
    </style:style>
    <style:style style:name="P2" style:family="paragraph" style:parent-style-name="Standard">
      <style:paragraph-properties style:writing-mode="lr-tb"/>
      <style:text-properties officeooo:rsid="00103b4c" officeooo:paragraph-rsid="00103b4c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salm: __________</text:p>
      <text:p text:style-name="P2">Date of study: __________</text:p>
      <text:p text:style-name="P2">Responses to questions:</text:p>
      <text:p text:style-name="P2"/>
      <text:p text:style-name="P2">*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Responses to the new music compositions:</text:p>
      <text:p text:style-name="P2"/>
      <text:p text:style-name="P2">*</text:p>
      <text:p text:style-name="P2"/>
      <text:p text:style-name="P2"/>
      <text:p text:style-name="P2"/>
      <text:p text:style-name="P2">Ideas to contribute to Group Studies or Church activities:</text:p>
      <text:p text:style-name="P2"/>
      <text:p text:style-name="P2">*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0" draw:name="Line 1" draw:style-name="gr1" draw:text-style-name="P3" svg:x1="4.59cm" svg:y1="0.187cm" svg:x2="9.846cm" svg:y2="0.169cm"><text:p/></draw:line></text:p>
      <text:p text:style-name="P2"/>
      <text:p text:style-name="P1">Psalm: __________</text:p>
      <text:p text:style-name="P2">Date of study: __________</text:p>
      <text:p text:style-name="P2">Responses to questions:</text:p>
      <text:p text:style-name="P2"/>
      <text:p text:style-name="P2">*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Responses to the new music compositions:</text:p>
      <text:p text:style-name="P2"/>
      <text:p text:style-name="P2">*</text:p>
      <text:p text:style-name="P2"/>
      <text:p text:style-name="P2"/>
      <text:p text:style-name="P2"/>
      <text:p text:style-name="P2"><text:soft-page-break/>Ideas to contribute to Group Studies or Church activities:</text:p>
      <text:p text:style-name="P2"/>
      <text:p text:style-name="P2">*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1" draw:name="Line 2" draw:style-name="gr1" draw:text-style-name="P3" svg:x1="4.59cm" svg:y1="0.187cm" svg:x2="9.846cm" svg:y2="0.169cm"><text:p/></draw:line></text:p>
      <text:p text:style-name="P2"/>
      <text:p text:style-name="P1">Psalm: __________</text:p>
      <text:p text:style-name="P2">Date of study: __________</text:p>
      <text:p text:style-name="P2">Responses to questions:</text:p>
      <text:p text:style-name="P2"/>
      <text:p text:style-name="P2">*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Responses to the new music compositions:</text:p>
      <text:p text:style-name="P2"/>
      <text:p text:style-name="P2">*</text:p>
      <text:p text:style-name="P2"/>
      <text:p text:style-name="P2"/>
      <text:p text:style-name="P2"/>
      <text:p text:style-name="P2">Ideas to contribute to Group Studies or Church activities:</text:p>
      <text:p text:style-name="P2"/>
      <text:p text:style-name="P2">*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2" draw:name="Line 3" draw:style-name="gr1" draw:text-style-name="P3" svg:x1="4.59cm" svg:y1="0.187cm" svg:x2="9.846cm" svg:y2="0.169cm"><text:p/></draw:line></text:p>
      <text:p text:style-name="P2"/>
      <text:p text:style-name="P1">Psalm: __________</text:p>
      <text:p text:style-name="P2">Date of study: __________</text:p>
      <text:p text:style-name="P2">Responses to questions:</text:p>
      <text:p text:style-name="P2"/>
      <text:p text:style-name="P2">* 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Responses to the new music compositions:</text:p>
      <text:p text:style-name="P2"/>
      <text:p text:style-name="P2">*</text:p>
      <text:p text:style-name="P2"/>
      <text:p text:style-name="P2"/>
      <text:p text:style-name="P2"/>
      <text:p text:style-name="P2">Ideas to contribute to Group Studies or Church activities:</text:p>
      <text:p text:style-name="P2"/>
      <text:p text:style-name="P2">*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3" draw:name="Line 4" draw:style-name="gr1" draw:text-style-name="P3" svg:x1="4.59cm" svg:y1="0.187cm" svg:x2="9.846cm" svg:y2="0.169cm"><text:p/></draw:lin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0T15:08:55.359079000</meta:creation-date>
    <dc:date>2026-04-10T15:17:56.647937000</dc:date>
    <meta:editing-duration>PT9M1S</meta:editing-duration>
    <meta:editing-cycles>1</meta:editing-cycles>
    <meta:document-statistic meta:table-count="0" meta:image-count="0" meta:object-count="0" meta:page-count="3" meta:paragraph-count="32" meta:word-count="108" meta:character-count="668" meta:non-whitespace-character-count="588"/>
    <meta:generator>LibreOffice/25.8.5.2$Windows_X86_64 LibreOffice_project/9c8b85f387cc00a89945a79c9e6239f32e450ac2</meta:generator>
  </office:meta>
</office:document-meta>
</file>